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Arial" style:font-name-complex="Arial"/>
    </style:style>
    <style:style style:name="TableColumn3" style:family="table-column">
      <style:table-column-properties style:column-width="6.3986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2" style:family="table">
      <style:table-properties style:width="6.9895in" fo:margin-left="-0.0055in" table:align="left"/>
    </style:style>
    <style:style style:name="TableRow5" style:family="table-row">
      <style:table-row-properties style:row-height="0.3937in" style:use-optimal-row-height="false"/>
    </style:style>
    <style:style style:name="TableCell6" style:family="table-cell">
      <style:table-cell-properties fo:border-top="0.0104in solid #000000" fo:border-left="0.0104in solid #000000" fo:border-bottom="0.0069in solid #597F31" fo:border-right="0.0208in solid #000000" fo:background-color="#DDE9D0" style:writing-mode="lr-tb" style:vertical-align="middle" fo:padding-top="0.0784in" fo:padding-left="0.0784in" fo:padding-bottom="0.0784in" fo:padding-right="0.0784in"/>
    </style:style>
    <style:style style:name="T7" style:parent-style-name="Strong" style:family="text">
      <style:text-properties fo:font-size="14pt" style:font-size-asian="14pt" style:font-size-complex="14pt"/>
    </style:style>
    <style:style style:name="TableCell8" style:family="table-cell">
      <style:table-cell-properties fo:border="0.0208in solid #000000" fo:background-color="#DDE9D0" style:writing-mode="lr-tb" style:vertical-align="middle" fo:padding-top="0.0784in" fo:padding-left="0.0784in" fo:padding-bottom="0.0784in" fo:padding-right="0.0784in"/>
    </style:style>
    <style:style style:name="P9" style:parent-style-name="NoParagraphStyle" style:family="paragraph">
      <style:paragraph-properties style:vertical-align="auto" fo:line-height="100%"/>
    </style:style>
    <style:style style:name="T10" style:parent-style-name="Strong" style:family="text">
      <style:text-properties fo:font-size="14pt" style:font-size-asian="14pt" style:font-size-complex="14pt"/>
    </style:style>
    <style:style style:name="TableRow11" style:family="table-row">
      <style:table-row-properties style:row-height="0.2951in" style:use-optimal-row-height="false"/>
    </style:style>
    <style:style style:name="TableCell12" style:family="table-cell">
      <style:table-cell-properties fo:border-top="0.0104in solid #000000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13" style:parent-style-name="DefaultParagraphFont" style:family="text">
      <style:text-properties style:font-size-complex="11pt"/>
    </style:style>
    <style:style style:name="TableCell14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15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18" style:parent-style-name="TabletextTables" style:family="paragraph">
      <style:text-properties style:font-size-complex="11pt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20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21" style:family="table-row">
      <style:table-row-properties style:row-height="0.2951in" style:use-optimal-row-height="false"/>
    </style:style>
    <style:style style:name="TableCell22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ableCell25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26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27" style:family="table-row">
      <style:table-row-properties style:min-row-height="0.0416in" style:use-optimal-row-height="false"/>
    </style:style>
    <style:style style:name="TableCell28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29" style:parent-style-name="TabletextTables" style:family="paragraph">
      <style:text-properties style:font-size-complex="11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31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32" style:family="table-row">
      <style:table-row-properties style:row-height="0.2951in" style:use-optimal-row-height="false"/>
    </style:style>
    <style:style style:name="TableCell33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ableCell36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37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40" style:parent-style-name="TabletextTables" style:family="paragraph">
      <style:text-properties style:font-size-complex="11pt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42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43" style:family="table-row">
      <style:table-row-properties style:row-height="0.2951in" style:use-optimal-row-height="false"/>
    </style:style>
    <style:style style:name="TableCell44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ableCell47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48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51" style:parent-style-name="TabletextTables" style:family="paragraph">
      <style:text-properties style:font-size-complex="11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53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54" style:family="table-row">
      <style:table-row-properties style:row-height="0.2951in" style:use-optimal-row-height="false"/>
    </style:style>
    <style:style style:name="TableCell55" style:family="table-cell">
      <style:table-cell-properties fo:border-top="0.0069in solid #597F31" fo:border-left="0.0104in solid #000000" fo:border-bottom="0.0069in solid #597F31" fo:border-right="0.0208in solid #000000" style:writing-mode="lr-tb" fo:padding-top="0.0784in" fo:padding-left="0.0784in" fo:padding-bottom="0.0784in" fo:padding-right="0.0784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1pt"/>
    </style:style>
    <style:style style:name="TableCell60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61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ableCell66" style:family="table-cell">
      <style:table-cell-properties fo:border-top="0.0208in solid #000000" fo:border-left="0.0104in solid #000000" fo:border-bottom="0.0069in solid #597F31" fo:border-right="0.0104in solid #000000" fo:background-color="#D9D9D9" style:writing-mode="lr-tb" fo:padding-top="0.0784in" fo:padding-left="0.0784in" fo:padding-bottom="0.0784in" fo:padding-right="0.0784in"/>
    </style:style>
    <style:style style:name="P67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ableCell72" style:family="table-cell">
      <style:table-cell-properties fo:border-top="0.0069in solid #597F31" fo:border-left="0.0104in solid #000000" fo:border-bottom="0.0069in solid #597F31" fo:border-right="0.0104in solid #000000" fo:background-color="#D9D9D9" style:writing-mode="lr-tb" fo:padding-top="0.0784in" fo:padding-left="0.0784in" fo:padding-bottom="0.0784in" fo:padding-right="0.0784in"/>
    </style:style>
    <style:style style:name="P73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ableCell79" style:family="table-cell">
      <style:table-cell-properties fo:border-top="0.0069in solid #597F31" fo:border-left="0.0104in solid #000000" fo:border-bottom="0.0069in solid #597F31" fo:border-right="0.0104in solid #000000" fo:background-color="#D9D9D9" style:writing-mode="lr-tb" fo:padding-top="0.0784in" fo:padding-left="0.0784in" fo:padding-bottom="0.0784in" fo:padding-right="0.0784in"/>
    </style:style>
    <style:style style:name="P80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83" style:parent-style-name="TabletextTables" style:family="paragraph">
      <style:text-properties style:font-size-complex="11pt"/>
    </style:style>
    <style:style style:name="TableCell84" style:family="table-cell">
      <style:table-cell-properties fo:border-top="0.0069in solid #597F31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85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86" style:family="table-row">
      <style:table-row-properties style:row-height="0.502in" style:use-optimal-row-height="false"/>
    </style:style>
    <style:style style:name="TableCell87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88" style:parent-style-name="DefaultParagraphFont" style:family="text">
      <style:text-properties style:font-size-complex="11pt"/>
    </style:style>
    <style:style style:name="T89" style:parent-style-name="DefaultParagraphFont" style:family="text">
      <style:text-properties style:font-size-complex="11pt"/>
    </style:style>
    <style:style style:name="TableCell90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91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94" style:parent-style-name="TabletextTables" style:family="paragraph">
      <style:text-properties style:font-size-complex="11pt"/>
    </style:style>
    <style:style style:name="TableCell95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96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97" style:family="table-row">
      <style:table-row-properties style:row-height="0.2951in" style:use-optimal-row-height="false"/>
    </style:style>
    <style:style style:name="TableCell98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TableCell101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102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103" style:family="table-row">
      <style:table-row-properties style:min-row-height="0.0416in" style:use-optimal-row-height="false"/>
    </style:style>
    <style:style style:name="TableCell104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105" style:parent-style-name="TabletextTables" style:family="paragraph">
      <style:text-properties style:font-size-complex="11pt"/>
    </style:style>
    <style:style style:name="TableCell106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.0784in" fo:padding-left="0.0784in" fo:padding-bottom="0.0784in" fo:padding-right="0.0784in"/>
    </style:style>
    <style:style style:name="P107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108" style:family="table-row">
      <style:table-row-properties style:row-height="0.2951in" style:use-optimal-row-height="false"/>
    </style:style>
    <style:style style:name="TableCell109" style:family="table-cell">
      <style:table-cell-properties fo:border-top="0.0069in solid #597F31" fo:border-left="0.0104in solid #000000" fo:border-bottom="0.0069in solid #597F31" fo:border-right="0.0208in solid #000000" style:writing-mode="lr-tb" style:vertical-align="middle" fo:padding-top="0.0784in" fo:padding-left="0.0784in" fo:padding-bottom="0.0784in" fo:padding-right="0.0784in"/>
    </style:style>
    <style:style style:name="T110" style:parent-style-name="DefaultParagraphFont" style:family="text">
      <style:text-properties style:font-size-complex="11pt"/>
    </style:style>
    <style:style style:name="T111" style:parent-style-name="DefaultParagraphFont" style:family="text">
      <style:text-properties style:font-size-complex="11pt"/>
    </style:style>
    <style:style style:name="TableCell112" style:family="table-cell">
      <style:table-cell-properties fo:border="0.0208in solid #000000" style:writing-mode="lr-tb" style:vertical-align="middle" fo:padding-top="0.0784in" fo:padding-left="0.0784in" fo:padding-bottom="0.0784in" fo:padding-right="0.0784in"/>
    </style:style>
    <style:style style:name="P113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-top="0.0069in solid #597F31" fo:border-left="0.0104in solid #000000" fo:border-bottom="0.0069in solid #597F31" fo:border-right="0.0104in solid #000000" style:writing-mode="lr-tb" fo:padding-top="0.0784in" fo:padding-left="0.0784in" fo:padding-bottom="0.0784in" fo:padding-right="0.0784in"/>
    </style:style>
    <style:style style:name="P116" style:parent-style-name="TabletextTables" style:family="paragraph">
      <style:text-properties style:font-size-complex="11pt"/>
    </style:style>
    <style:style style:name="TableCell117" style:family="table-cell">
      <style:table-cell-properties fo:border-top="0.0208in solid #000000" fo:border-left="0.0104in solid #000000" fo:border-bottom="0.0069in solid #597F31" fo:border-right="0.0104in solid #000000" fo:background-color="#D9D9D9" style:writing-mode="lr-tb" fo:padding-top="0.0784in" fo:padding-left="0.0784in" fo:padding-bottom="0.0784in" fo:padding-right="0.0784in"/>
    </style:style>
    <style:style style:name="P118" style:parent-style-name="NoParagraphStyle" style:family="paragraph">
      <style:paragraph-properties style:vertical-align="auto" fo:line-height="100%"/>
      <style:text-properties style:use-window-font-color="true" fo:font-size="11pt" style:font-size-asian="11pt" style:font-size-complex="11pt"/>
    </style:style>
    <style:style style:name="T119" style:parent-style-name="Hyperlink" style:family="text">
      <style:text-properties style:font-name="Source Sans Pro Light" style:font-name-complex="Times New Roman"/>
    </style:style>
  </office:automatic-styles>
  <office:body>
    <office:text text:use-soft-page-breaks="true">
      <text:p text:style-name="P1">Reburial of archaeological sites checklist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TabletextTables"><text:span text:style-name="T7">Checklist</text:span></text:p>
            </table:table-cell>
            <table:table-cell table:style-name="TableCell8">
              <text:p text:style-name="P9"><text:span text:style-name="T10">Tick</text:span></text:p>
            </table:table-cell>
          </table:table-row>
        </table:table-header-rows>
        <table:table-row table:style-name="TableRow11">
          <table:table-cell table:style-name="TableCell12">
            <text:p text:style-name="TabletextTables"><text:span text:style-name="T13">Have you identified the objectives of reburial?<text:s/></text:span>(<text:span text:style-name="Strong">Section 1</text:span>)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What are they? Summarise the objectives (for example, why are<text:s/>you reburying and what is the purpose of the reburial process?)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TabletextTables"><text:span text:style-name="T23">Have you carried out an assessment of significance? (</text:span><text:span text:style-name="Strong">Section 3.1</text:span><text:span text:style-name="T24">)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s the significance uniform across the site or are there areas that contribute to a greater or lesser degree? Summarise<text:s/>the key aspects of the archaeology that contribute to the significance of the site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TabletextTables"><text:span text:style-name="T34">Have you carried out a condition assessment? (</text:span><text:span text:style-name="Strong">Section 3.2</text:span><text:span text:style-name="T35">)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What are the main characteristics and vulnerabilities of the site and its proposed reburial materials<text:s/>(archaeological materials, pH and so on)? List any areas/features that require stabilisation prior to reburial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textTables"><text:span text:style-name="T45">Have you carried out a threat and risk assessment? (</text:span><text:span text:style-name="Strong">Section 3.3</text:span><text:span text:style-name="T46">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What are the main risks and how can they be mitigated?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TabletextTables"><text:span text:style-name="T56">Have you produced<text:s/></text:span><text:span text:style-name="T57">a reburial design? (</text:span><text:span text:style-name="Strong">Sections 2</text:span><text:span text:style-name="T58"><text:s/>and<text:s/></text:span><text:span text:style-name="Strong">5</text:span><text:span text:style-name="T59">)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TabletextTables"><text:span text:style-name="T64">What are the main environmental criteria the scheme is designed to control? (</text:span><text:span text:style-name="Strong">Section 2.1</text:span><text:span text:style-name="T65">)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TabletextTables"><text:span text:style-name="T70">What are the key functional criteria that the design reflects? (</text:span><text:span text:style-name="Strong">Section 2.2</text:span><text:span text:style-name="T71">)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TabletextTables"><text:span text:style-name="T76">What programmatic criteria have influenced<text:s/></text:span><text:span text:style-name="T77">the design? (</text:span><text:span text:style-name="Strong">Section 2.3</text:span><text:span text:style-name="T78">)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ummarise and justify the reburial design (stratigraphy, depth) and materials: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TabletextTables"><text:span text:style-name="T88">Have you consulted relevant stakeholders (including the landowner/site manager) during the design phase? (</text:span><text:span text:style-name="Strong">Section 5.9</text:span><text:span text:style-name="T89">)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Who are they? Set out the<text:s/>steps you have taken to ensure that all stakeholders (including the landowner) are aware of the reburial scheme and have approved the design: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TabletextTables"><text:span text:style-name="T99">Do you have a maintenance and monitoring programme? (</text:span><text:span text:style-name="Strong">Section 5.8</text:span><text:span text:style-name="T100">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Summarise the main components of the<text:s/>programme here and the measures in place to ensure it will remain successful. Include the responsibilities of specific stakeholder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TabletextTables"><text:span text:style-name="T110">Will the design documentation be stored so that it is accessible in the future? (</text:span><text:span text:style-name="Strong">Section 5.10</text:span><text:span text:style-name="T111">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Where will it be stored?<text:s/>How have the responsibilities been passed on from the project manager to the landowner, or from one construction team to another?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Normal">Section numbers relate to our guidance on the reburial of archaeological sites, at:<text:s/><text:line-break/><text:a office:title="Webpage for guidance on reburial of archaeological sites. " xlink:href="https://historicengland.org.uk/images-books/publications/preserving-archaeological-remains/heag100f-appendix5-reburial-archaeological-sites/" office:target-frame-name="_top" xlink:show="replace"><text:span text:style-name="T119">https://historicengland.org.uk/images-books/publications/preserving-archaeological-remains/heag100f-appendix5-reburial-archaeological-sites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Source Sans Pro Light" svg:font-family="Source Sans Pro Light" style:font-family-generic="swiss" style:font-pitch="variable" svg:panose-1="2 11 4 3 3 4 3 2 2 4"/>
    <style:font-face style:name="Segoe UI" svg:font-family="Segoe UI" style:font-family-generic="swiss" style:font-pitch="variable" svg:panose-1="2 11 5 2 4 2 4 2 2 3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rial" fo:font-size="14pt" style:font-size-asian="14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ptos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ptos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Aptos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Aptos" fo:color="#272727" fo:hyphenate="false"/>
    </style:style>
    <style:style style:name="Normal" style:display-name="Normal" style:family="paragraph">
      <style:text-properties style:font-name="Source Sans Pro Light" style:font-name-asian="Times New Roman" style:letter-kerning="false" style:language-asian="en" style:country-asian="GB" fo:hyphenate="tru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="Aptos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Arial"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tru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letter-kerning="false" fo:font-size="9pt" style:font-size-asian="9pt" style:font-size-complex="9pt" style:language-asian="en" style:country-asian="GB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Source Sans Pro Light" fo:color="#000000" style:letter-kerning="false" fo:font-size="12pt" style:font-size-asian="12pt" style:font-size-complex="12pt" fo:hyphenate="true"/>
    </style:style>
    <style:style style:name="TabletextTables" style:display-name="Table text (Tables)" style:family="paragraph" style:parent-style-name="NoParagraphStyle">
      <style:paragraph-properties fo:line-height="100%"/>
      <style:text-properties style:font-name-complex="Source Sans Pro Light" fo:font-size="11pt" style:font-size-asian="11pt" style:font-size-complex="10pt" fo:hyphenate="false"/>
    </style:style>
    <style:style style:name="Hyperlink" style:display-name="Hyperlink" style:family="text" style:parent-style-name="DefaultParagraphFont">
      <style:text-properties style:font-name="Source Sans Pro" style:font-name-complex="Source Sans Pro" fo:color="#3776A2" style:text-underline-type="single" style:text-underline-style="solid" style:text-underline-width="bold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="Source Sans Pro Light" style:font-name-asian="Times New Roman" style:letter-kerning="false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="Source Sans Pro Light" style:font-name-asian="Times New Roman" style:letter-kerning="false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m Williams</meta:initial-creator>
    <dc:creator>Soutar, Sharon</dc:creator>
    <meta:creation-date>2024-11-05T10:49:00Z</meta:creation-date>
    <dc:date>2024-11-22T11:20:00Z</dc:date>
    <meta:template xlink:href="Normal" xlink:type="simple"/>
    <meta:editing-cycles>6</meta:editing-cycles>
    <meta:editing-duration>PT1320S</meta:editing-duration>
    <meta:document-statistic meta:page-count="1" meta:paragraph-count="5" meta:word-count="378" meta:character-count="2534" meta:row-count="18" meta:non-whitespace-character-count="2161"/>
  </office:meta>
</office:document-meta>
</file>